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text-properties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">
      <style:paragraph-properties fo:margin-left="0.688cm" fo:margin-right="0cm" fo:text-indent="0cm" style:auto-text-indent="false" style:page-number="auto"/>
      <style:text-properties fo:font-size="54pt" fo:font-weight="bold" style:font-size-asian="54pt" style:font-weight-asian="bold" style:font-size-complex="54pt" style:font-weight-complex="bold"/>
    </style:style>
    <style:style style:name="P6" style:family="paragraph" style:parent-style-name="Standard" style:master-page-name="">
      <style:paragraph-properties fo:margin-left="-1.852cm" fo:margin-right="0cm" fo:text-indent="0cm" style:auto-text-indent="false" style:page-number="auto"/>
      <style:text-properties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54pt" fo:font-weight="bold" style:font-size-asian="54pt" style:font-weight-asian="bold" style:font-size-complex="54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cc0000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cc0000"/>
    </style:style>
    <style:style style:name="T3" style:family="text">
      <style:text-properties fo:color="#cc0000" fo:font-size="60pt" style:font-size-asian="60pt" style:font-size-complex="6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text:s text:c="4"/></text:span><text:span text:style-name="T1">CONCOURS</text:span><text:span text:style-name="T6"> de </text:span></text:p>
      <text:p text:style-name="P6"><text:s text:c="12"/><text:span text:style-name="T1">PETANQUE</text:span></text:p>
      <text:p text:style-name="P5"><text:s text:c="5"/><text:span text:style-name="T1"><text:s/>SAMEDI</text:span><text:span text:style-name="T3"> </text:span><text:span text:style-name="T2"><text:s text:c="3"/></text:span></text:p>
      <text:p text:style-name="P8">16 JUILLET 14H </text:p>
      <text:p text:style-name="P1"><text:s text:c="2"/><text:span text:style-name="T4">13 euros la doublette</text:span></text:p>
      <text:p text:style-name="P1"><text:span text:style-name="T5">5 euros par partie gagnée</text:span> <text:s text:c="10"/></text:p>
      <text:p text:style-name="P3"><text:s text:c="4"/>½ FINALE 25 euros</text:p>
      <text:p text:style-name="P1"><text:span text:style-name="T5"><text:s text:c="5"/>FINALE 100 euros</text:span><text:span text:style-name="T4"> </text:span></text:p>
      <text:p text:style-name="P3"><text:s text:c="5"/>Place des droits de <text:s/></text:p>
      <text:p text:style-name="P3"><text:s text:c="11"/>L'homme</text:p>
      <text:p text:style-name="P3"><text:s text:c="6"/>BAS en BASSET</text:p>
      <text:p text:style-name="P4">Nous nous réservons le droit de modifier les lots en fonction du nombre de participants. <text:s text:c="27"/><text:span text:style-name="T7">IPNS</text:span></text:p>
      <text:p text:style-name="P4"><text:s text:c="13"/></text:p>
      <text:p text:style-name="P4"><text:soft-page-break/><text:s text:c="8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ane Go</meta:initial-creator>
    <meta:creation-date>2021-06-21T17:05:15.30</meta:creation-date>
    <meta:printed-by>josiane Go</meta:printed-by>
    <meta:print-date>2022-06-28T11:22:21.93</meta:print-date>
    <dc:date>2022-06-28T11:23:25.69</dc:date>
    <dc:creator>josiane Go</dc:creator>
    <meta:editing-duration>PT1H21M33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2" meta:paragraph-count="14" meta:word-count="47" meta:character-count="449"/>
  </office:meta>
</office:document-meta>
</file>